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8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8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3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03fc3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weight="normal" officeooo:paragraph-rsid="00899338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fec664" style:font-weight-asian="bold" style:font-weight-complex="bold"/>
    </style:style>
    <style:style style:name="T11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5" style:family="text">
      <style:text-properties officeooo:rsid="00a03fc3" fo:background-color="#ffffff" loext:char-shading-value="0" style:font-name-complex="Tahoma2" style:language-complex="zxx" style:country-complex="none"/>
    </style:style>
    <style:style style:name="T16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2" style:family="text">
      <style:text-properties officeooo:rsid="00948b65" fo:background-color="#ffffff" loext:char-shading-value="0"/>
    </style:style>
    <style:style style:name="T23" style:family="text">
      <style:text-properties officeooo:rsid="00899338" fo:background-color="#ffffff" loext:char-shading-value="0"/>
    </style:style>
    <style:style style:name="T24" style:family="text">
      <style:text-properties officeooo:rsid="008aa728" fo:background-color="#ffffff" loext:char-shading-value="0"/>
    </style:style>
    <style:style style:name="T25" style:family="text">
      <style:text-properties fo:color="#000000" style:font-name-complex="Tahoma2" style:language-complex="zxx" style:country-complex="none"/>
    </style:style>
    <style:style style:name="T26" style:family="text">
      <style:text-properties fo:color="#000000" officeooo:rsid="00899338" style:font-name-complex="Tahoma2" style:language-complex="zxx" style:country-complex="none"/>
    </style:style>
    <style:style style:name="T27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8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9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2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5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6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officeooo:rsid="0073f1fd"/>
    </style:style>
    <style:style style:name="T50" style:family="text">
      <style:text-properties officeooo:rsid="00770634"/>
    </style:style>
    <style:style style:name="T51" style:family="text">
      <style:text-properties officeooo:rsid="008630c7"/>
    </style:style>
    <style:style style:name="T52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3" style:family="text">
      <style:text-properties officeooo:rsid="0092fd1e"/>
    </style:style>
    <style:style style:name="T54" style:family="text">
      <style:text-properties officeooo:rsid="00962144"/>
    </style:style>
    <style:style style:name="T55" style:family="text">
      <style:text-properties fo:color="#dc2300"/>
    </style:style>
    <style:style style:name="T56" style:family="text">
      <style:text-properties fo:color="#dc2300" officeooo:rsid="00962144"/>
    </style:style>
    <style:style style:name="T57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8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9" style:family="text">
      <style:text-properties fo:color="#dc2300" fo:font-weight="bold" officeooo:rsid="008630c7" style:font-weight-asian="bold" style:font-weight-complex="bold"/>
    </style:style>
    <style:style style:name="T60" style:family="text">
      <style:text-properties fo:color="#dc2300" fo:font-weight="bold" officeooo:rsid="00962144" style:font-weight-asian="bold" style:font-weight-complex="bold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fec664" style:font-size-asian="14pt" style:font-weight-asian="bold" style:font-size-complex="14pt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officeooo:rsid="00fec664"/>
    </style:style>
    <style:style style:name="T65" style:family="text">
      <style:text-properties style:use-window-font-color="true" style:font-name="Arial2" fo:font-size="11pt" officeooo:rsid="00fec664" fo:background-color="#ffffff" loext:char-shading-value="0" style:font-size-asian="11pt" style:font-name-complex="Tahoma2" style:font-size-complex="11pt" style:language-complex="zxx" style:country-complex="none"/>
    </style:style>
    <style:style style:name="T66" style:family="text">
      <style:text-properties style:use-window-font-color="true" style:font-name="Times New Roman" fo:font-size="11pt" officeooo:rsid="00fec664" fo:background-color="#ffffff" loext:char-shading-value="0" style:font-size-asian="11pt" style:font-name-complex="Tahoma2" style:font-size-complex="11pt" style:language-complex="zxx" style:country-complex="none"/>
    </style:style>
    <style:style style:name="T67" style:family="text">
      <style:text-properties style:use-window-font-color="true" style:font-name="Times New Roman" fo:font-size="12pt" officeooo:rsid="00fec664" fo:background-color="#ffffff" loext:char-shading-value="0" style:font-size-asian="12pt" style:font-name-complex="Tahoma2" style:font-size-complex="12pt" style:language-complex="zxx" style:country-complex="none"/>
    </style:style>
    <style:style style:name="T68" style:family="text">
      <style:text-properties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69" style:family="text">
      <style:text-properties fo:font-size="12pt" fo:font-weight="normal" officeooo:rsid="00fec664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70" style:family="text">
      <style:text-properties style:font-name="Times New Roman" officeooo:rsid="005292d2" style:font-name-complex="Tahoma2" style:language-complex="zxx" style:country-complex="none"/>
    </style:style>
    <style:style style:name="T71" style:family="text">
      <style:text-properties style:font-name="Times New Roman" officeooo:rsid="0073f1fd" style:font-name-complex="Tahoma2" style:language-complex="zxx" style:country-complex="none"/>
    </style:style>
    <style:style style:name="T72" style:family="text">
      <style:text-properties style:font-name="Times New Roman" officeooo:rsid="005292d2" fo:background-color="#ffffff" loext:char-shading-value="0" style:font-name-complex="Tahoma2" style:language-complex="zxx" style:country-complex="none"/>
    </style:style>
    <style:style style:name="T73" style:family="text">
      <style:text-properties style:font-name="Times New Roman" officeooo:rsid="00a03fc3" fo:background-color="#ffffff" loext:char-shading-value="0" style:font-name-complex="Tahoma2" style:language-complex="zxx" style:country-complex="none"/>
    </style:style>
    <style:style style:name="T74" style:family="text">
      <style:text-properties style:font-name="Times New Roman"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75" style:family="text">
      <style:text-properties style:font-name="Times New Roman" fo:font-size="12pt" fo:font-weight="normal" officeooo:rsid="00fec664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76" style:family="text">
      <style:text-properties style:font-name="Times New Roman" fo:font-size="12pt" officeooo:rsid="005292d2" fo:background-color="#ffffff" loext:char-shading-value="0" style:font-size-asian="12pt" style:font-name-complex="Tahoma2" style:font-size-complex="12pt" style:language-complex="zxx" style:country-complex="none"/>
    </style:style>
    <style:style style:name="T77" style:family="text">
      <style:text-properties style:font-name="Times New Roman" fo:font-size="12pt" officeooo:rsid="00a03fc3" fo:background-color="#ffffff" loext:char-shading-value="0" style:font-size-asian="12pt" style:font-name-complex="Tahoma2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0"/></text:p>
      <text:p text:style-name="P9"><text:s text:c="3"/></text:p>
      <text:p text:style-name="P18">DICHIARAZIONI <text:s/>IMPRESA AUSILIARIA</text:p>
      <text:p text:style-name="P20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44"><text:span text:style-name="T1">OGGETTO: </text:span><text:span text:style-name="T70">PROCEDURA </text:span><text:span text:style-name="T71">APERTA </text:span><text:span text:style-name="T72">RELATIVA </text:span><text:span text:style-name="T76">A</text:span><text:span text:style-name="T77">LL'</text:span><text:span text:style-name="T67">AFFIDAMENTO DEI SERVIZI CIMITERIALI DEL COMUNE DI RAGUSA. TRIENNIO 2018/2020.</text:span><text:span text:style-name="T74">CIG: </text:span><text:span text:style-name="T75">719291553B</text:span><text:span text:style-name="T74"> <text:s/></text:span></text:p>
      <text:p text:style-name="P45"><text:s text:c="9"/></text:p>
      <text:p text:style-name="P17"><text:s text:c="2"/></text:p>
      <text:p text:style-name="P23">Il sottoscritto ….............................................................................................................................</text:p>
      <text:p text:style-name="P23">nato a ............................................. il............................................................................................</text:p>
      <text:p text:style-name="P23">residente nel Comune di .............................................. Provincia................................................. <text:s text:c="11"/></text:p>
      <text:p text:style-name="P23">via/piazza.......................................................................................................................................</text:p>
      <text:p text:style-name="P2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3">con codice fiscale numero.........................................................................................................</text:p>
      <text:p text:style-name="P23">con partita I.V.A. Numero.........................................................................................................</text:p>
      <text:p text:style-name="P23">telefono..................................................................... <text:s/>fax ….....................................................</text:p>
      <text:p text:style-name="P24">e-mail …...................................................... <text:s/>pec …..................................................................</text:p>
      <text:p text:style-name="P23">con espresso riferimento alla Ditta che rappresenta,</text:p>
      <text:p text:style-name="P10"/>
      <text:p text:style-name="P10"/>
      <text:p text:style-name="P19">DICHIARA</text:p>
      <text:p text:style-name="P25"><text:span text:style-name="Car._20_predefinito_20_paragrafo"><text:span text:style-name="T29"/></text:span></text:p>
      <text:p text:style-name="P26"><text:span text:style-name="Car._20_predefinito_20_paragrafo"><text:span text:style-name="T33">a</text:span></text:span><text:span text:style-name="Car._20_predefinito_20_paragrafo"><text:span text:style-name="T32">) </text:span></text:span><text:span text:style-name="Car._20_predefinito_20_paragrafo"><text:span text:style-name="T34">l’insussistenza dei motivi di esclusione dalla partecipazione alle gare ai sensi dell’art.80 </text:span></text:span><text:span text:style-name="Car._20_predefinito_20_paragrafo"><text:span text:style-name="T35">del D.Lgs n.50/2016 ed inoltre, per quanto di </text:span></text:span><text:span text:style-name="Car._20_predefinito_20_paragrafo"><text:span text:style-name="T36">pr</text:span></text:span><text:span text:style-name="Car._20_predefinito_20_paragrafo"><text:span text:style-name="T37">opria </text:span></text:span><text:span text:style-name="Car._20_predefinito_20_paragrafo"><text:span text:style-name="T38">conoscenza, dichiara </text:span></text:span><text:span text:style-name="Car._20_predefinito_20_paragrafo"><text:span text:style-name="T39">l'</text:span></text:span><text:span text:style-name="Car._20_predefinito_20_paragrafo"><text:span text:style-name="T40">inesistenza delle </text:span></text:span><text:span text:style-name="Car._20_predefinito_20_paragrafo"><text:span text:style-name="T38">medesime </text:span></text:span><text:span text:style-name="Car._20_predefinito_20_paragrafo"><text:span text:style-name="T40">situazioni </text:span></text:span><text:span text:style-name="Car._20_predefinito_20_paragrafo"><text:span text:style-name="T38">nei <text:s/>soggetti di cui al comma 3 del </text:span></text:span><text:span text:style-name="Car._20_predefinito_20_paragrafo"><text:span text:style-name="T43">citato </text:span></text:span><text:span text:style-name="Car._20_predefinito_20_paragrafo"><text:span text:style-name="T38">art. 80 </text:span></text:span><text:span text:style-name="Car._20_predefinito_20_paragrafo"><text:span text:style-name="T41">e precisamente dei seguenti soggetti con le cariche a fianco di ciascuno </text:span></text:span><text:span text:style-name="Car._20_predefinito_20_paragrafo"><text:span text:style-name="T42"><text:note text:id="ftn1" text:note-class="footnote"><text:note-citation>1</text:note-citation><text:note-body><text:p text:style-name="P27"><text:span text:style-name="Car._20_predefinito_20_paragrafo"><text:span text:style-name="T31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1">:</text:span></text:span></text:p>
      <text:p text:style-name="P3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5">cessati </text:span><text:span text:style-name="T26">dalla carica:</text:span></text:p>
      <text:p text:style-name="P21"><text:s/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Car._20_predefinito_20_paragrafo"><text:span text:style-name="T30"/></text:span></text:p>
      <text:p text:style-name="P25"><text:span text:style-name="Car._20_predefinito_20_paragrafo"><text:span text:style-name="T30">ATTESTA </text:span></text:span></text:p>
      <text:p text:style-name="P25"><text:span text:style-name="Car._20_predefinito_20_paragrafo"><text:span text:style-name="T30"/></text:span></text:p>
      <text:p text:style-name="P36"><text:span text:style-name="T9">b</text:span><text:span text:style-name="T6">) </text:span>il possesso <text:span text:style-name="T13">dei </text:span><text:span text:style-name="T23">seguenti </text:span><text:span text:style-name="T13">requisiti </text:span><text:span text:style-name="T24">concernenti la capacità </text:span><text:span text:style-name="T22">economic</text:span><text:span text:style-name="T24">a</text:span><text:span text:style-name="T22">, finanziari</text:span><text:span text:style-name="T24">a e </text:span><text:span text:style-name="T22">tecnic</text:span><text:span text:style-name="T24">a </text:span><text:span text:style-name="T22">di cui all'art. 83, c.1, lettere b) e c) del </text:span><text:span text:style-name="T24">D.Lgs n.50/2016 </text:span><text:span text:style-name="T13">oggetto di avvalimento </text:span><text:span text:style-name="T24">e precisamente dichiara:</text:span></text:p>
      <text:p text:style-name="P42"><text:span text:style-name="T46">i dati dell'impresa, successivamente verificabili, concernenti la capacità economica, <text:s/>finanziaria e tecnica, ai sensi <text:s/>de</text:span><text:span text:style-name="T48">ll'</text:span><text:span text:style-name="T46">art. </text:span><text:span text:style-name="T48">8</text:span><text:span text:style-name="T47">3</text:span><text:span text:style-name="T48">, commi 5 e 6 </text:span><text:span text:style-name="T46">del D.Lgs n. 50/2016 e precisamente:</text:span></text:p>
      <text:p text:style-name="P29"/>
      <text:p text:style-name="P28"><text:span text:style-name="T27">(</text:span><text:span text:style-name="T28">barrare e compilare le parti riguardanti i requisiti oggetto di avvalimento</text:span><text:span text:style-name="T27">)</text:span></text:p>
      <text:p text:style-name="P3"><text:span text:style-name="Car._20_predefinito_20_paragrafo"><text:span text:style-name="T45"> </text:span></text:span><text:span text:style-name="T11">1. </text:span><text:span text:style-name="T16">importo del fatturato globale d'impresa degli ultimi tre esercizi </text:span><text:span text:style-name="T17">disponibili </text:span><text:span text:style-name="T16">in base alla data di costituzione o dell’avvio delle attività pari complessivamente a</text:span><text:span text:style-name="T17">d</text:span><text:span text:style-name="T16"> </text:span><text:span text:style-name="T17">euro </text:span><text:span text:style-name="T16">....................................... cosi distinto:</text:span></text:p>
      <text:p text:style-name="P2">Anno 2015 <text:s text:c="6"/>euro..............................</text:p>
      <text:p text:style-name="P2">Anno 2014 <text:s text:c="6"/>euro..............................</text:p>
      <text:p text:style-name="P3"><text:span text:style-name="T16">Anno 20</text:span><text:span text:style-name="T17">13</text:span><text:span text:style-name="T16"> <text:s text:c="6"/></text:span><text:span text:style-name="T17">euro</text:span><text:span text:style-name="T16">..............................</text:span></text:p>
      <text:p text:style-name="P3"><text:span text:style-name="Car._20_predefinito_20_paragrafo"><text:span text:style-name="T45"> </text:span></text:span><text:span text:style-name="T11">2. </text:span><text:span text:style-name="T16">importo </text:span><text:span text:style-name="T19">del fatturato </text:span><text:span text:style-name="T16">in </text:span><text:span text:style-name="T57">servizi/</text:span><text:span text:style-name="T58">forniture</text:span><text:span text:style-name="T16"> resi </text:span><text:span text:style-name="T21">nel settore oggetto della gara </text:span><text:span text:style-name="T16">negli ultimi tre esercizi </text:span><text:span text:style-name="T17">disponibili </text:span><text:span text:style-name="T16">in base alla data di costituzione o dell’avvio delle attività </text:span><text:span text:style-name="T17">pari </text:span><text:span text:style-name="T16">complessivamente a</text:span><text:span text:style-name="T17">d euro </text:span><text:span text:style-name="T16">........................................ così distinto:</text:span></text:p>
      <text:p text:style-name="P2">Anno …....... <text:s text:c="6"/>euro..............................</text:p>
      <text:p text:style-name="P2">Anno …....... <text:s text:c="5"/>euro..............................</text:p>
      <text:p text:style-name="P3"><text:span text:style-name="T16">Anno …......</text:span><text:span text:style-name="T17">.</text:span><text:span text:style-name="T16"> <text:s text:c="6"/></text:span><text:span text:style-name="T17">euro</text:span><text:span text:style-name="T16">..............................</text:span></text:p>
      <text:p text:style-name="P5"/>
      <text:p text:style-name="P4"><text:span text:style-name="Car._20_predefinito_20_paragrafo"><text:span text:style-name="T45"> </text:span></text:span><text:span text:style-name="T12">3. </text:span><text:span text:style-name="T16">elenco dei principali </text:span><text:span text:style-name="T57">servizi/</text:span><text:span text:style-name="T58">forniture </text:span><text:span text:style-name="T16">prestati durante gli ultimi tre </text:span><text:span text:style-name="T18">esercizi </text:span><text:span text:style-name="T20">di cui al precedente punto 2. </text:span><text:span text:style-name="T16">con l'indicazione degli </text:span><text:span text:style-name="T20">oggetti, degli</text:span><text:span text:style-name="T16"> importi, delle date con la durata ed i destinatari, pubblici e privati, dei servizi stessi (aggiungere eventualmente elenco in allegato):</text:span></text:p>
      <text:p text:style-name="P2">_____________________________________________________________________________ </text:p>
      <text:p text:style-name="P2"><text:soft-page-break/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><text:span text:style-name="Car._20_predefinito_20_paragrafo"><text:span text:style-name="T44"></text:span></text:span><text:span text:style-name="T7"> 4</text:span><text:span text:style-name="T6">.</text:span>elenco dei principali <text:span text:style-name="T55">servizi/</text:span><text:span text:style-name="T56">forniture</text:span> <text:span text:style-name="T56">analoghi/identici</text:span><text:span text:style-name="T54"> in appalto prestati <text:s/></text:span>negli ultimi tre <text:span text:style-name="T50">anni antecedenti la data di scadenza del termine di presentazione delle offerte -con espressa indicazione del così detto </text:span><text:span text:style-name="T59">servizio/</text:span><text:span text:style-name="T60">fornitura</text:span><text:span text:style-name="T8"> di punta</text:span><text:span text:style-name="T51"> di cui al punto </text:span><text:span text:style-name="T52">14.c</text:span><text:span text:style-name="T51"> del bando di gara- </text:span>con l'indicazione degli <text:span text:style-name="T51">oggetti, degli </text:span>importi, delle date con la durata ed i destinatari, pubblici e privati, dei <text:span text:style-name="T55">servizi/</text:span><text:span text:style-name="T56">forniture</text:span> stessi (aggiungere eventualmente elenco in allegato):<text:span text:style-name="T51"> 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5"><text:span text:style-name="Car._20_predefinito_20_paragrafo"><text:span text:style-name="T44"> </text:span></text:span><text:span text:style-name="T8">servizio di punta:</text:span><text:span text:style-name="T51"> </text:span></text:p>
      <text:p text:style-name="P8">_____________________________________________________________________________ _____________________________________________________________________________</text:p>
      <text:p text:style-name="P40"/>
      <text:p text:style-name="P41">SI OBBLIGA</text:p>
      <text:p text:style-name="P39"/>
      <text:p text:style-name="P37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8"/>
      <text:p text:style-name="P38">ATTESTA </text:p>
      <text:p text:style-name="P37"/>
      <text:p text:style-name="P37"><text:span text:style-name="T9">d</text:span><text:span text:style-name="T6">)</text:span> <text:s/><text:span text:style-name="T53">di non prestare per la presente gara i propri requisiti ad altro concorrente e </text:span>che non partecipa alla gara in proprio o associata o consorziata</text:p>
      <text:p text:style-name="P37"/>
      <text:p text:style-name="P33"/>
      <text:p text:style-name="P31"><text:span text:style-name="T49">Data ............................................ <text:s text:c="50"/></text:span><text:span text:style-name="T4">FIRMA </text:span><text:span text:style-name="T3">LEGGIBILE</text:span></text:p>
      <text:p text:style-name="P31"><text:span text:style-name="T3"><text:s text:c="73"/></text:span><text:span text:style-name="T49"><text:s text:c="107"/></text:span></text:p>
      <text:p text:style-name="P32"><text:s text:c="103"/></text:p>
      <text:p text:style-name="P32"><text:s text:c="92"/>.....................................................</text:p>
      <text:p text:style-name="P34"><text:s text:c="64"/></text:p>
      <text:p text:style-name="P34"><text:s text:c="9"/><text:span text:style-name="T5"><text:s/><text:tab/><text:tab/><text:tab/><text:tab/><text:tab/><text:tab/>(allegare <text:s/>fotocopia di documento di identità in corso di validità)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10-09T09:50:21.174000000</dc:date>
    <meta:editing-cycles>85</meta:editing-cycles>
    <meta:editing-duration>P24DT22H22M54S</meta:editing-duration>
    <meta:generator>LibreOffice/4.4.7.1$Windows_x86 LibreOffice_project/ff36774456acc538223589597da53fd987db12e9</meta:generator>
    <meta:document-statistic meta:table-count="0" meta:image-count="0" meta:object-count="0" meta:page-count="3" meta:paragraph-count="61" meta:word-count="607" meta:character-count="9044" meta:non-whitespace-character-count="7884"/>
  </office:meta>
</office:document-meta>
</file>